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style:font-name="Arial" fo:font-size="13pt" style:font-size-asian="13pt" style:font-size-complex="13pt"/>
    </style:style>
    <style:style style:name="P3" style:family="paragraph" style:parent-style-name="Standard">
      <style:paragraph-properties fo:line-height="150%" fo:text-align="justify" style:justify-single-word="false"/>
      <style:text-properties style:font-name="Arial" fo:font-size="13pt" fo:font-style="normal" style:font-size-asian="13pt" style:font-style-asian="normal" style:font-size-complex="13pt" style:font-style-complex="normal"/>
    </style:style>
    <style:style style:name="P4" style:family="paragraph" style:parent-style-name="Standard">
      <style:paragraph-properties fo:line-height="150%" fo:text-align="justify" style:justify-single-word="false"/>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line-height="150%" fo:text-align="justify" style:justify-single-word="false"/>
      <style:text-properties style:font-name="Arial" fo:font-size="13pt" fo:font-style="normal" style:font-size-asian="13pt" style:font-style-asian="normal" style:font-size-complex="13pt" style:font-style-complex="normal"/>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mailto:italo.lisi@santannapisa.it" text:style-name="Internet_20_link" text:visited-style-name="Visited_20_Internet_20_Link">italo.lisi@santannapisa.it</text:a></text:p>
      <text:p text:style-name="P2"/>
      <text:p text:style-name="P2">Ill.mo Dr. Italo Lisi</text:p>
      <text:p text:style-name="P2"/>
      <text:p text:style-name="P2">pregiato della Sua conoscenza e gentile disponibilità, la presente condivisione per comune memoria, durante il contatto <text:s/>alla Manifestazione CITRIX presso l'Istituto Sant Anna Pisa.</text:p>
      <text:p text:style-name="P2"/>
      <text:p text:style-name="P2">Sono Orlando Dicembre Delegato della Fondazione FIAS Onlus Roma di Via Barberini, 11 cell. 3349957219 e sono Coadiuvato dall'Ingegner Giovanni Arch. Zammori di Aulla (MS) per quanto riguarda la Presentazione e Promozione delle attività di riqualificazione “Digital Trasformation” Proposte alla Pubblica Amministrazione durante l'attuazione di Norme <text:s/>e <text:s/>Misure Preventive, Attuative ed Esecutive sulla SICUREZZA e GESTIONE del Soccorso, in tutti gli Ambiti aggregativi di Persone ad alta criticità, per la Protezione Civile ed altri Enti preposti nell'attività di supporto alle Crisi di Emergenza. </text:p>
      <text:p text:style-name="P4">(Protezione Civile - Cruise – Parchi Divertimenti – Musei – Stazioni FS – Aeroporti – Centri Turistici – Grandi Centri Commerciali – Scuole – Università – Grandi Eventi – Enti Fieristici – Impianti Sportivi – Etc.)</text:p>
      <text:p text:style-name="P4"/>
      <text:p text:style-name="P3">Sarebbe nostra intenzione presentare alcune osservazioni sulla qualità Tecnologica oggi disponibile per le applicazioni di gestione preventiva della sicurezza, attraverso la realizzazione di un primo progetto pilota con la Vs. Collaborazione Didattica, da proporre e replicare in tutti gli Istituti ed Università dell'Unione Euroopea.</text:p>
      <text:p text:style-name="P3">Riconosciamo l'Eccellenza come Polo tecnologico ricoperto negli anni dell'Istituto Sant ANNA.</text:p>
      <text:p text:style-name="P3">L'assunto scaturisce dalla seguente considerazione: “L'ambiente <text:s/>è tutelato dalle norme attuative di comunicazione di procedura sulla sicurezza e prevenzione degli ambienti attraverso l'esposizione di Cartelli nei corridoi e nelle sale, predisposti quale informativa al Pubblico presente, sulle procedure in caso di Emergenza, come disposto dalle Norme di Legge.</text:p>
      <text:p text:style-name="P3">Siamo promotori della divulgazione Digitale e della Tecnologia ad uso e per la <text:soft-page-break/>Tutela della Vita Umana, sia nella comunicazione di apprendimento sia nella condivisione razionale e cognitiva dell'applicazione di Procedure, PREVNTIVE, ATTUATIVE ed ESECUTIVE.</text:p>
      <text:p text:style-name="P3">Crediamo che la sola esposizione di notizie attraverso cartelli più o meno dettagliati NON siano sufficienti nel garantire le corrette comunicazioni.</text:p>
      <text:p text:style-name="P3">Oggi in presenza dell'accelerazione della Tecnologia Informatica e delle procedure Digitali di cui tutti ne siamo in possesso, strumenti per le Telecomunicazione come Device Smatphone Intelligenti, trovandoci all'interno di un Istituto Prestigioso e di Eccellenza quale è il Sant Anna, riteniamo sia ancor più efficace ed efficiente trasferire l'apprendimento sulla prevenzione della Sicurezza e sulle procedure attuative ed esecutive, dal semplice cartello alla modalità digitale da distribuire a tutte le persone che accedono nell'Istituto e che sono tutti senza soluzione di continuità in possesso di un apparato tecnologico Intelligente, monitorati all'ingresso dalla rete wi-fi o Bluetooth ma anche da GSM.</text:p>
      <text:p text:style-name="P3">A costoro si potranno trasferire APP, attraverso l'infrastruttura tecnologica, con le modalità di processo analitico per le autorizzazioni il tracciamento individuale per la ricognizione delle esigenza del soccorso, le cognizioni preventive ambientali e le procedure da attuare in caso di crisi di emergenza, per esempio con CITRIX possibile fornitore di un cruscotto Virtuale delle attività, la profilazione dell'Utenza, utilizzando le Tecnologie Informatiche con una infrastruttura in Cloud con il supporto di Aziende che predispongono fisicamente il lavoro di macchine intelligenti in IPOTESI: come EXTREME Network, capace in tempo reale di gestire fino a 200.000 Device, con la sicurezza di rete VERITAS per back-office e Delivery Disaster garantendo sempre il recupero dei dati.</text:p>
      <text:p text:style-name="P3">Alla Vs. Dirigenza ed alla Vs. Direzione Tecnica non mancheranno i Partner con i quali definire metodi ed applicativi per la trasformazione Digitale del Progetto.</text:p>
      <text:p text:style-name="P3">Il nostro apporto in termini di Consulenza qualitativa <text:s/>procedurale.</text:p>
      <text:p text:style-name="P3"/>
      <text:p text:style-name="P3"><text:span text:style-name="T2">Studio Ingegneria</text:span> Ing. Zammori Arch. Giovanni Aulla</text:p>
      <text:p text:style-name="P3">Ing. Mariano Fusco <text:s text:c="3"/><text:span text:style-name="T1">Quality Assurance Configu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landoo dicembre</meta:initial-creator>
    <meta:creation-date>2019-10-16T09:41:21.93</meta:creation-date>
    <meta:generator>OpenOffice/4.1.6$Win32 OpenOffice.org_project/416m1$Build-9790</meta:generator>
    <dc:date>2019-10-18T11:37:26.14</dc:date>
    <dc:creator>orlandoo dicembre</dc:creator>
    <meta:editing-duration>PT1H32M5S</meta:editing-duration>
    <meta:editing-cycles>14</meta:editing-cycles>
    <meta:document-statistic meta:table-count="0" meta:image-count="0" meta:object-count="0" meta:page-count="2" meta:paragraph-count="16" meta:word-count="566" meta:character-count="4061"/>
  </office:meta>
</office:document-meta>
</file>